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VVISO CALENDARIO DELLE SCADENZE </text:p>
      <text:p text:style-name="P1">DEI CONTROLLI TECNICI DEI RIMORCHI O1 e 02.</text:p>
      <text:p text:style-name="P1"/>
      <text:p text:style-name="P1"/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ANNO 2018</text:p>
            <text:p text:style-name="P5"/>
            <text:p text:style-name="P6">Rimorchi O1 e O2 immatricolati fino al 31/12/2000 ad esclusione di quelli già revisionati nel biennio precedente.</text:p>
          </table:table-cell>
        </table:table-row>
      </table:table>
      <text:p text:style-name="P2"/>
      <text:p text:style-name="P2"/>
      <text:p text:style-name="P3">Nel <text:span text:style-name="T1">2018</text:span> i rimorchi chiamati a controllo tecnico, a prescidere dal mese di immatricolazione, potranno utilizzare la finestra temporale intercorrente tra il 21 maggio 2018 e il 31 dicembre 2018</text:p>
      <text:p text:style-name="P3"/>
      <text:p text:style-name="P3"/>
      <text:p text:style-name="P3"/>
      <text:p text:style-name="P3"/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8">ANNO 2019</text:p>
            <text:p text:style-name="P8"/>
            <text:p text:style-name="P7">Rimorchi O1 e O2 immatricolati dal 01/01/2001 al 31/12/2006 e quelli immatricolati prima del 2001 e non revisionati nel biennio precedente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>ANNO 2020</text:p>
            <text:p text:style-name="P8"/>
            <text:p text:style-name="P4"><text:span text:style-name="T2">Rimorchi O1 e O2 immatricolati dopo il 01/01/2007 e quelli per i quali sono trascorsi 4 an dalla prima immatricolazione o 2 anni dall'ultima revisione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6:33:04.46</meta:creation-date>
    <meta:print-date>2018-08-29T16:43:13.85</meta:print-date>
    <meta:document-statistic meta:table-count="3" meta:image-count="0" meta:object-count="0" meta:page-count="1" meta:paragraph-count="9" meta:word-count="111" meta:character-count="698" meta:non-whitespace-character-count="595"/>
    <dc:date>2018-08-29T16:44:01.49</dc:date>
    <meta:editing-duration>PT11M</meta:editing-duration>
    <meta:editing-cycles>1</meta:editing-cycles>
    <meta:generator>LibreOffice/3.4$Win32 LibreOffice_project/340m1$Build-402</meta:generator>
  </office:meta>
</office:document-meta>
</file>